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C#m C#m E E - A A (C#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E E A B - C#m (C#m&gt;A&gt;B&gt;A C#m C#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C#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C#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C#m C#m E <text:s/>E</text:p>
      <text:p><text:s text:c="2"/>Et je peux pas te <text:span text:style-name="Measure_20__23_1">croi</text:span>re) x2) A <text:s/>B <text:s/>C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